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T5" style:family="text">
      <style:text-properties fo:language="es" fo:country="AR" style:font-name-complex="Arial"/>
    </style:style>
    <style:style style:name="T6" style:family="text">
      <style:text-properties fo:color="#000000" style:font-name="Verdana" fo:language="es" fo:country="AR"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775 100% S)</text:span>, cuyo texto a continuación se transcribe:</text:p>
      <text:p text:style-name="P2"/>
      <text:p text:style-name="P2"/>
      <text:p text:style-name="P8"><text:span text:style-name="T4">“</text:span><text:span text:style-name="T6">La Cámara de Diputados de la Provincia, vería con agrado que el Poder Ejecutivo, evalúe la posibilidad de instalar destacamentos de Guardia Rural Los Pumas, en la Ruta Nacional 11, Distrito Florencia, dpto. General Obligado y Ruta Provincial 3, distrito Los Amores, dpto. Vera, en el límite con la provincia de Chaco</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8-30T11:32:14</dc:date>
    <meta:print-date>2013-08-28T12:52:33</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23" meta:character-count="743" meta:non-whitespace-character-count="624"/>
    <meta:user-defined meta:name="Información 1"/>
    <meta:user-defined meta:name="Información 2"/>
    <meta:user-defined meta:name="Información 3"/>
    <meta:user-defined meta:name="Información 4"/>
  </office:meta>
</office:document-meta>
</file>